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H1 Schulschrift" svg:font-family="CH1 Schulschrift" style:font-family-generic="system" style:font-pitch="variable"/>
    <style:font-face style:name="Braggadocio" svg:font-family="Braggadocio" style:font-family-generic="system" style:font-pitch="variable"/>
    <style:font-face style:name="Phosphate Inline" svg:font-family="Phosphate Inline" style:font-family-generic="system" style:font-pitch="variable"/>
    <style:font-face style:name="Apple Chancery" svg:font-family="Apple Chancery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Überschrift1" style:master-page-name="MP0" style:family="paragraph">
      <style:paragraph-properties fo:break-before="page" fo:text-align="center" fo:margin-top="0in" fo:margin-bottom="0.1388in" fo:line-height="1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" style:parent-style-name="Überschrift2" style:family="paragraph">
      <style:paragraph-properties fo:margin-top="0in" fo:margin-bottom="0.1388in" fo:line-height="100%"/>
    </style:style>
    <style:style style:name="T3" style:parent-style-name="Absatz-Standardschriftart" style:family="text">
      <style:text-properties fo:font-weight="bold" style:font-weight-asian="bold"/>
    </style:style>
    <style:style style:name="P4" style:parent-style-name="Standard" style:family="paragraph">
      <style:paragraph-properties fo:line-height="100%"/>
    </style:style>
    <style:style style:name="P5" style:parent-style-name="Standard" style:family="paragraph">
      <style:paragraph-properties fo:line-height="100%"/>
    </style:style>
    <style:style style:name="P6" style:parent-style-name="Standard" style:family="paragraph">
      <style:paragraph-properties fo:line-height="100%"/>
    </style:style>
    <style:style style:name="P7" style:parent-style-name="Standard" style:family="paragraph">
      <style:paragraph-properties fo:line-height="100%"/>
    </style:style>
    <style:style style:name="P8" style:parent-style-name="Standard" style:family="paragraph">
      <style:paragraph-properties fo:line-height="100%"/>
    </style:style>
    <style:style style:name="P9" style:parent-style-name="Standard" style:family="paragraph">
      <style:paragraph-properties fo:line-height="100%"/>
    </style:style>
    <style:style style:name="P10" style:parent-style-name="Standard" style:family="paragraph">
      <style:paragraph-properties fo:line-height="100%"/>
    </style:style>
    <style:style style:name="P11" style:parent-style-name="Standard" style:family="paragraph">
      <style:paragraph-properties fo:line-height="100%"/>
    </style:style>
    <style:style style:name="P12" style:parent-style-name="Überschrift2" style:family="paragraph">
      <style:paragraph-properties fo:margin-top="0in" fo:margin-bottom="0.1388in" fo:line-height="100%"/>
      <style:text-properties fo:font-weight="bold" style:font-weight-asian="bold"/>
    </style:style>
    <style:style style:name="P13" style:parent-style-name="Überschrift2" style:family="paragraph">
      <style:paragraph-properties fo:margin-top="0in" fo:margin-bottom="0.1388in" fo:line-height="100%"/>
    </style:style>
    <style:style style:name="P14" style:parent-style-name="Standard" style:family="paragraph">
      <style:paragraph-properties fo:line-height="100%"/>
    </style:style>
    <style:style style:name="P15" style:parent-style-name="Standard" style:family="paragraph">
      <style:paragraph-properties fo:line-height="100%"/>
    </style:style>
    <style:style style:name="P16" style:parent-style-name="Standard" style:family="paragraph">
      <style:paragraph-properties fo:line-height="100%"/>
    </style:style>
    <style:style style:name="P17" style:parent-style-name="Standard" style:family="paragraph">
      <style:paragraph-properties fo:line-height="100%"/>
    </style:style>
    <style:style style:name="P18" style:parent-style-name="Standard" style:family="paragraph">
      <style:paragraph-properties fo:line-height="100%"/>
    </style:style>
    <style:style style:name="P19" style:parent-style-name="Standard" style:family="paragraph">
      <style:paragraph-properties fo:line-height="100%"/>
    </style:style>
    <style:style style:name="P20" style:parent-style-name="Überschrift2" style:family="paragraph">
      <style:paragraph-properties fo:margin-top="0in" fo:margin-bottom="0.1388in" fo:line-height="100%"/>
    </style:style>
    <style:style style:name="T21" style:parent-style-name="Absatz-Standardschriftart" style:family="text">
      <style:text-properties fo:font-weight="bold" style:font-weight-asian="bold"/>
    </style:style>
    <style:style style:name="T22" style:parent-style-name="Absatz-Standardschriftart" style:family="text">
      <style:text-properties fo:font-weight="bold" style:font-weight-asian="bold"/>
    </style:style>
    <style:style style:name="P23" style:parent-style-name="Standard" style:family="paragraph">
      <style:paragraph-properties fo:text-align="justify" fo:line-height="100%"/>
    </style:style>
    <style:style style:name="P24" style:parent-style-name="Überschrift2" style:family="paragraph">
      <style:paragraph-properties fo:margin-top="0in" fo:margin-bottom="0.1388in" fo:line-height="100%"/>
    </style:style>
    <style:style style:name="T25" style:parent-style-name="Absatz-Standardschriftart" style:family="text">
      <style:text-properties fo:font-weight="bold" style:font-weight-asian="bold"/>
    </style:style>
    <style:style style:name="P26" style:parent-style-name="Standard" style:family="paragraph">
      <style:paragraph-properties fo:line-height="100%"/>
    </style:style>
    <style:style style:name="P27" style:parent-style-name="Standard" style:family="paragraph">
      <style:paragraph-properties fo:line-height="100%"/>
    </style:style>
    <style:style style:name="P28" style:parent-style-name="Standard" style:family="paragraph">
      <style:paragraph-properties fo:line-height="100%"/>
    </style:style>
    <style:style style:name="P29" style:parent-style-name="Überschrift2" style:family="paragraph">
      <style:paragraph-properties fo:margin-top="0in" fo:margin-bottom="0.1388in" fo:line-height="100%"/>
      <style:text-properties fo:font-weight="bold" style:font-weight-asian="bold"/>
    </style:style>
    <style:style style:name="P30" style:parent-style-name="Standard" style:family="paragraph">
      <style:paragraph-properties fo:line-height="100%"/>
    </style:style>
    <style:style style:name="P31" style:parent-style-name="Standard" style:family="paragraph">
      <style:paragraph-properties fo:line-height="100%"/>
    </style:style>
    <style:style style:name="P32" style:parent-style-name="Standard" style:family="paragraph">
      <style:paragraph-properties fo:line-height="100%"/>
    </style:style>
    <style:style style:name="P33" style:parent-style-name="Standard" style:family="paragraph">
      <style:paragraph-properties fo:line-height="100%"/>
    </style:style>
    <style:style style:name="P34" style:parent-style-name="Standard" style:family="paragraph">
      <style:paragraph-properties fo:line-height="100%"/>
    </style:style>
    <style:style style:name="P35" style:parent-style-name="Standard" style:family="paragraph">
      <style:paragraph-properties fo:break-before="page"/>
    </style:style>
    <style:style style:name="P36" style:parent-style-name="Standard" style:family="paragraph">
      <style:paragraph-properties fo:line-height="100%"/>
    </style:style>
    <style:style style:name="P37" style:parent-style-name="Standard" style:family="paragraph">
      <style:paragraph-properties fo:line-height="100%"/>
    </style:style>
    <style:style style:name="P38" style:parent-style-name="Standard" style:family="paragraph">
      <style:paragraph-properties fo:line-height="100%"/>
    </style:style>
    <style:style style:name="T39" style:parent-style-name="Absatz-Standardschriftart" style:family="text">
      <style:text-properties fo:font-weight="bold" style:font-weight-asian="bold"/>
    </style:style>
    <style:style style:name="P40" style:parent-style-name="Standard" style:family="paragraph">
      <style:paragraph-properties fo:line-height="100%"/>
    </style:style>
    <style:style style:name="P41" style:parent-style-name="Standard" style:family="paragraph">
      <style:paragraph-properties fo:line-height="100%"/>
    </style:style>
    <style:style style:name="P42" style:parent-style-name="Standard" style:family="paragraph">
      <style:paragraph-properties fo:line-height="100%"/>
    </style:style>
    <style:style style:name="T43" style:parent-style-name="Absatz-Standardschriftart" style:family="text">
      <style:text-properties fo:font-weight="bold" style:font-weight-asian="bold"/>
    </style:style>
    <style:style style:name="P44" style:parent-style-name="Standard" style:family="paragraph">
      <style:paragraph-properties fo:line-height="100%"/>
    </style:style>
    <style:style style:name="P45" style:parent-style-name="Standard" style:family="paragraph">
      <style:paragraph-properties fo:line-height="100%"/>
    </style:style>
    <style:style style:name="P46" style:parent-style-name="Standard" style:family="paragraph">
      <style:paragraph-properties fo:line-height="100%"/>
    </style:style>
    <style:style style:name="P47" style:parent-style-name="Standard" style:family="paragraph">
      <style:paragraph-properties fo:line-height="100%"/>
      <style:text-properties style:font-name="Arial" style:font-name-complex="Arial" fo:font-style="italic" style:font-style-asian="italic" fo:font-size="14pt" style:font-size-asian="14pt" style:font-size-complex="12pt" style:text-underline-type="single" style:text-underline-style="solid" style:text-underline-width="auto" style:text-underline-mode="continuous" fo:language="de" fo:country="CH"/>
    </style:style>
    <style:style style:name="P48" style:parent-style-name="Standard" style:family="paragraph">
      <style:paragraph-properties fo:text-align="end" fo:line-height="100%"/>
    </style:style>
    <style:style style:name="T49" style:parent-style-name="Absatz-Standardschriftart" style:family="text">
      <style:text-properties style:font-name="Arial" style:font-name-complex="Arial" fo:font-size="20pt" style:font-size-asian="20pt" style:font-size-complex="12pt" fo:language="de" fo:country="CH"/>
    </style:style>
    <style:style style:name="T50" style:parent-style-name="Absatz-Standardschriftart" style:family="text">
      <style:text-properties style:font-name="Arial" style:font-name-complex="Arial" fo:font-size="12pt" style:font-size-asian="12pt" style:font-size-complex="12pt" fo:language="de" fo:country="CH"/>
    </style:style>
    <style:style style:name="T51" style:parent-style-name="Absatz-Standardschriftart" style:family="text">
      <style:text-properties style:font-name="Arial" style:font-name-complex="Arial" fo:color="#F79646" fo:font-size="12pt" style:font-size-asian="12pt" style:font-size-complex="12pt" fo:language="de" fo:country="CH"/>
    </style:style>
    <style:style style:name="T52" style:parent-style-name="Absatz-Standardschriftart" style:family="text">
      <style:text-properties style:font-name="Arial" style:font-name-complex="Arial" fo:font-size="12pt" style:font-size-asian="12pt" style:font-size-complex="12pt" fo:language="de" fo:country="CH"/>
    </style:style>
    <style:style style:name="T53" style:parent-style-name="Absatz-Standardschriftart" style:family="text">
      <style:text-properties style:font-name="CH1 Schulschrift" style:font-name-complex="Arial" fo:font-size="12pt" style:font-size-asian="12pt" style:font-size-complex="12pt" fo:language="de" fo:country="CH"/>
    </style:style>
    <style:style style:name="T54" style:parent-style-name="Absatz-Standardschriftart" style:family="text">
      <style:text-properties style:font-name="CH1 Schulschrift" style:font-name-complex="Arial" fo:font-size="14pt" style:font-size-asian="14pt" style:font-size-complex="12pt" fo:language="de" fo:country="CH"/>
    </style:style>
    <style:style style:name="T55" style:parent-style-name="Absatz-Standardschriftart" style:family="text">
      <style:text-properties style:font-name="Arial" style:font-name-complex="Arial" fo:font-size="12pt" style:font-size-asian="12pt" style:font-size-complex="12pt" fo:language="de" fo:country="CH"/>
    </style:style>
    <style:style style:name="T56" style:parent-style-name="Absatz-Standardschriftart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language="de" fo:country="CH"/>
    </style:style>
    <style:style style:name="T57" style:parent-style-name="Absatz-Standardschriftart" style:family="text">
      <style:text-properties style:font-name="Arial" style:font-name-complex="Arial" fo:font-size="12pt" style:font-size-asian="12pt" style:font-size-complex="12pt" fo:language="de" fo:country="CH"/>
    </style:style>
    <style:style style:name="T58" style:parent-style-name="Absatz-Standardschriftart" style:family="text">
      <style:text-properties style:font-name="Arial" style:font-name-complex="Arial" fo:font-style="italic" style:font-style-asian="italic" fo:font-size="12pt" style:font-size-asian="12pt" style:font-size-complex="12pt" fo:language="de" fo:country="CH"/>
    </style:style>
    <style:style style:name="T59" style:parent-style-name="Absatz-Standardschriftart" style:family="text">
      <style:text-properties style:font-name="Arial" style:font-name-complex="Arial" fo:font-size="12pt" style:font-size-asian="12pt" style:font-size-complex="12pt" fo:language="de" fo:country="CH"/>
    </style:style>
    <style:style style:name="T60" style:parent-style-name="Absatz-Standardschriftart" style:family="text">
      <style:text-properties style:font-name="Arial" style:font-name-complex="Arial" fo:color="#FF0000" fo:font-size="12pt" style:font-size-asian="12pt" style:font-size-complex="12pt" fo:language="de" fo:country="CH"/>
    </style:style>
    <style:style style:name="T61" style:parent-style-name="Absatz-Standardschriftart" style:family="text">
      <style:text-properties style:font-name="Arial" style:font-name-complex="Arial" fo:font-size="12pt" style:font-size-asian="12pt" style:font-size-complex="12pt" fo:language="de" fo:country="CH"/>
    </style:style>
    <style:style style:name="T62" style:parent-style-name="Absatz-Standardschriftart" style:family="text">
      <style:text-properties style:font-name="Braggadocio" style:font-name-complex="Arial" fo:font-size="10.5pt" style:font-size-asian="10.5pt" style:font-size-complex="12pt" fo:language="de" fo:country="CH"/>
    </style:style>
    <style:style style:name="T63" style:parent-style-name="Absatz-Standardschriftart" style:family="text">
      <style:text-properties style:font-name="Arial" style:font-name-complex="Arial" fo:font-size="12pt" style:font-size-asian="12pt" style:font-size-complex="12pt" fo:language="de" fo:country="CH"/>
    </style:style>
    <style:style style:name="T64" style:parent-style-name="Absatz-Standardschriftart" style:family="text">
      <style:text-properties style:font-name="Arial" style:font-name-complex="Arial" fo:font-size="12pt" style:font-size-asian="12pt" style:font-size-complex="12pt" fo:background-color="#00FFFF" fo:language="de" fo:country="CH"/>
    </style:style>
    <style:style style:name="T65" style:parent-style-name="Absatz-Standardschriftart" style:family="text">
      <style:text-properties style:font-name="Arial" style:font-name-complex="Arial" fo:font-size="12pt" style:font-size-asian="12pt" style:font-size-complex="12pt" fo:language="de" fo:country="CH"/>
    </style:style>
    <style:style style:name="T66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 fo:language="de" fo:country="CH"/>
    </style:style>
    <style:style style:name="T67" style:parent-style-name="Absatz-Standardschriftart" style:family="text">
      <style:text-properties style:font-name="Arial" style:font-name-complex="Arial" fo:font-size="12pt" style:font-size-asian="12pt" style:font-size-complex="12pt" fo:language="de" fo:country="CH"/>
    </style:style>
    <style:style style:name="T68" style:parent-style-name="Absatz-Standardschriftart" style:family="text">
      <style:text-properties style:font-name="Arial" style:font-name-complex="Arial" fo:font-size="10.5pt" style:font-size-asian="10.5pt" style:font-size-complex="12pt" style:text-underline-type="single" style:text-underline-style="solid" style:text-underline-width="auto" style:text-underline-mode="continuous" fo:language="de" fo:country="CH"/>
    </style:style>
    <style:style style:name="T69" style:parent-style-name="Absatz-Standardschriftart" style:family="text">
      <style:text-properties style:font-name="Arial" style:font-name-complex="Arial" fo:font-size="12pt" style:font-size-asian="12pt" style:font-size-complex="12pt" fo:language="de" fo:country="CH"/>
    </style:style>
    <style:style style:name="T70" style:parent-style-name="Absatz-Standardschriftart" style:family="text">
      <style:text-properties style:font-name="Arial" style:font-name-complex="Arial" fo:font-size="12pt" style:font-size-asian="12pt" style:font-size-complex="12pt" fo:language="de" fo:country="CH"/>
    </style:style>
    <style:style style:name="T71" style:parent-style-name="Absatz-Standardschriftart" style:family="text">
      <style:text-properties style:font-name="Arial" style:font-name-complex="Arial" fo:color="#4F81BD" fo:font-size="18pt" style:font-size-asian="18pt" style:font-size-complex="12pt" fo:language="de" fo:country="CH"/>
    </style:style>
    <style:style style:name="T72" style:parent-style-name="Absatz-Standardschriftart" style:family="text">
      <style:text-properties style:font-name="Arial" style:font-name-complex="Arial" fo:font-size="12pt" style:font-size-asian="12pt" style:font-size-complex="12pt" fo:language="de" fo:country="CH"/>
    </style:style>
    <style:style style:name="T73" style:parent-style-name="Absatz-Standardschriftart" style:family="text">
      <style:text-properties style:font-name="Arial" style:font-name-complex="Arial" style:text-position="sub 66.6%" fo:font-size="12pt" style:font-size-asian="12pt" style:font-size-complex="12pt" fo:language="de" fo:country="CH"/>
    </style:style>
    <style:style style:name="T74" style:parent-style-name="Absatz-Standardschriftart" style:family="text">
      <style:text-properties style:font-name="Arial" style:font-name-complex="Arial" fo:font-size="12pt" style:font-size-asian="12pt" style:font-size-complex="12pt" fo:language="de" fo:country="CH"/>
    </style:style>
    <style:style style:name="T75" style:parent-style-name="Absatz-Standardschriftart" style:family="text">
      <style:text-properties style:font-name="Arial" style:font-name-complex="Arial" fo:color="#00B0F0" fo:font-size="20pt" style:font-size-asian="20pt" style:font-size-complex="12pt" fo:language="de" fo:country="CH"/>
    </style:style>
    <style:style style:name="T76" style:parent-style-name="Absatz-Standardschriftart" style:family="text">
      <style:text-properties style:font-name="Arial" style:font-name-complex="Arial" fo:font-size="12pt" style:font-size-asian="12pt" style:font-size-complex="12pt" fo:language="de" fo:country="CH"/>
    </style:style>
    <style:style style:name="T77" style:parent-style-name="Absatz-Standardschriftart" style:family="text">
      <style:text-properties style:font-name="Arial" style:font-name-complex="Arial" fo:font-size="12pt" style:font-size-asian="12pt" style:font-size-complex="12pt" fo:language="de" fo:country="CH"/>
    </style:style>
    <style:style style:name="T78" style:parent-style-name="Absatz-Standardschriftart" style:family="text">
      <style:text-properties style:font-name="Phosphate Inline" style:font-name-complex="Arial" fo:font-size="18pt" style:font-size-asian="18pt" style:font-size-complex="12pt" fo:language="de" fo:country="CH"/>
    </style:style>
    <style:style style:name="T79" style:parent-style-name="Absatz-Standardschriftart" style:family="text">
      <style:text-properties style:font-name="Arial" style:font-name-complex="Arial" fo:font-size="12pt" style:font-size-asian="12pt" style:font-size-complex="12pt" fo:language="de" fo:country="CH"/>
    </style:style>
    <style:style style:name="T80" style:parent-style-name="Absatz-Standardschriftart" style:family="text">
      <style:text-properties style:font-name="Arial" style:font-name-complex="Arial" fo:font-weight="bold" style:font-weight-asian="bold" fo:font-size="10pt" style:font-size-asian="10pt" style:font-size-complex="12pt" fo:language="de" fo:country="CH"/>
    </style:style>
    <style:style style:name="T81" style:parent-style-name="Absatz-Standardschriftart" style:family="text">
      <style:text-properties style:font-name="Arial" style:font-name-complex="Arial" fo:font-size="12pt" style:font-size-asian="12pt" style:font-size-complex="12pt" fo:language="de" fo:country="CH"/>
    </style:style>
    <style:style style:name="T82" style:parent-style-name="Absatz-Standardschriftart" style:family="text">
      <style:text-properties style:font-name="Arial" style:font-name-complex="Arial" fo:font-size="12pt" style:font-size-asian="12pt" style:font-size-complex="12pt" fo:background-color="#00FF00" fo:language="de" fo:country="CH"/>
    </style:style>
    <style:style style:name="T83" style:parent-style-name="Absatz-Standardschriftart" style:family="text">
      <style:text-properties style:font-name="Arial" style:font-name-complex="Arial" fo:font-size="12pt" style:font-size-asian="12pt" style:font-size-complex="12pt" fo:language="de" fo:country="CH"/>
    </style:style>
    <style:style style:name="T84" style:parent-style-name="Absatz-Standardschriftart" style:family="text">
      <style:text-properties style:font-name="Apple Chancery" style:font-name-complex="Apple Chancery" fo:font-size="10.5pt" style:font-size-asian="10.5pt" style:font-size-complex="12pt" fo:language="de" fo:country="CH"/>
    </style:style>
    <style:style style:name="T85" style:parent-style-name="Absatz-Standardschriftart" style:family="text">
      <style:text-properties style:font-name="Arial" style:font-name-complex="Arial" fo:font-size="12pt" style:font-size-asian="12pt" style:font-size-complex="12pt" fo:language="de" fo:country="CH"/>
    </style:style>
    <style:style style:name="P86" style:parent-style-name="Standard" style:family="paragraph">
      <style:paragraph-properties fo:line-height="100%"/>
    </style:style>
    <style:style style:family="graphic" style:name="a6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right" style:vertical-pos="from-top" draw:luminance="0%" draw:contrast="0%" draw:image-opacity="100%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right" style:vertical-pos="from-top" draw:luminance="0%" draw:contrast="0%" draw:image-opacity="100%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28in" svg:stroke-color="#ff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28in" svg:stroke-color="#ff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28in" svg:stroke-color="#ff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28in" svg:stroke-color="#ff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28in" svg:stroke-color="#ff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h text:style-name="P1" text:outline-level="1">Einfache Textformatierung mit Word</text:h>
      <text:p text:style-name="Standard"/>
      <text:p text:style-name="Standard">Schaut euch die Aufgaben und die Bilder an. Jedes Bild zeigt euch, mit welchen Möglichkeiten ihr die Aufgaben lösen könnt. Am Ende sollt ihr dann<text:s/>diese Möglichkeiten nutzen, um einen Text anzupassen.</text:p>
      <text:h text:style-name="P2" text:outline-level="2"><draw:frame draw:z-index="183027154" draw:style-name="a0" draw:name="Bild2" text:anchor-type="paragraph" svg:x="0in" svg:y="1.9898in" svg:width="6.3in" svg:height="0.6346in" style:rel-width="scale" style:rel-height="scale"><draw:image xlink:href="media/image1.jpeg" xlink:type="simple" xlink:show="embed" xlink:actuate="onLoad"/><svg:title/><svg:desc/></draw:frame><text:span text:style-name="T3">Schriftgröße</text:span></text:h>
      <text:p text:style-name="P4"><draw:custom-shape svg:x="3.3807in" svg:y="0.3673in" svg:width="0.55139in" svg:height="0.27083in" draw:z-index="205905548" draw:id="id0" draw:style-name="a1" draw:name="Ellipse 6" text:anchor-type="paragraph"><svg:title/><svg:desc/><text:p text:style-name="Standard"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p>
      <text:h text:style-name="Überschrift3" text:outline-level="3">Aufgabe 1:</text:h>
      <text:p text:style-name="P5">Ändere in folgenden Texten die Schriftgrößen:</text:p>
      <text:p text:style-name="P6"/>
      <text:p text:style-name="P7">Ändere mich in Größe 8.</text:p>
      <text:p text:style-name="P8">Ändere mich in Größe 12.</text:p>
      <text:p text:style-name="P9">Ändere mich in Größe 24.</text:p>
      <text:p text:style-name="P10">Ändere mich in Größe 28.</text:p>
      <text:p text:style-name="P11"/>
      <text:h text:style-name="P12" text:outline-level="2">Schriftart</text:h>
      <text:h text:style-name="P13" text:outline-level="2"><draw:frame draw:z-index="45756790" draw:style-name="a2" draw:name="Bild1" text:anchor-type="paragraph" svg:x="-0.0835in" svg:y="-0.0555in" svg:width="6.3in" svg:height="0.6346in" style:rel-width="scale" style:rel-height="scale"><draw:image xlink:href="media/image1.jpeg" xlink:type="simple" xlink:show="embed" xlink:actuate="onLoad"/><svg:title/><svg:desc/></draw:frame><draw:custom-shape svg:x="2.3492in" svg:y="0.2299in" svg:width="1.10417in" svg:height="0.375in" draw:z-index="68635184" draw:id="id1" draw:style-name="a3" draw:name="Ellipse 7" text:anchor-type="paragraph"><svg:title/><svg:desc/><text:p text:style-name="Standard"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h>
      <text:h text:style-name="Überschrift3" text:outline-level="3">Aufgabe<text:s/>2:</text:h>
      <text:p text:style-name="P14">Ändere in folgenden Texten die Schriftarten:</text:p>
      <text:p text:style-name="P15"/>
      <text:p text:style-name="P16">Ändere mich in „Times New Roman“</text:p>
      <text:p text:style-name="P17">Ändere mich in „Bookman Old Style“</text:p>
      <text:p text:style-name="P18">Ändere mich in „Arial“</text:p>
      <text:p text:style-name="P19">Ändere mich in „Calibri“</text:p>
      <text:soft-page-break/>
      <text:h text:style-name="P20" text:outline-level="2"><draw:custom-shape svg:x="5.32778in" svg:y="0.55556in" svg:width="1in" svg:height="0.28056in" draw:z-index="91513578" draw:id="id2" draw:style-name="a4" draw:name="Ellipse 8" text:anchor-type="paragraph"><svg:title/><svg:desc/><text:p text:style-name="Standard"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text:span text:style-name="T21"><draw:frame draw:z-index="22878396" draw:style-name="a5" draw:name="Bild3" text:anchor-type="paragraph" svg:x="-0.0311in" svg:y="0.2425in" svg:width="6.3in" svg:height="0.6346in" style:rel-width="scale" style:rel-height="scale"><draw:image xlink:href="media/image1.jpeg" xlink:type="simple" xlink:show="embed" xlink:actuate="onLoad"/><svg:title/><svg:desc/></draw:frame></text:span><text:span text:style-name="T22">Ausrichtung</text:span></text:h>
      <text:h text:style-name="Überschrift3" text:outline-level="3"/>
      <text:h text:style-name="Überschrift3" text:outline-level="3">Aufgabe 3:</text:h>
      <text:p text:style-name="P23">Dieser Text soll genau in der Mitte der Seite stehen.</text:p>
      <text:h text:style-name="Überschrift3" text:outline-level="3">Aufgabe 4:</text:h>
      <text:p text:style-name="Standard">Dieser Text soll rechts stehen.</text:p>
      <text:h text:style-name="P24" text:outline-level="2"><draw:frame draw:z-index="2" draw:style-name="a6" draw:name="Bild5" text:anchor-type="paragraph" svg:x="0in" svg:y="0.34583in" svg:width="6.3in" svg:height="0.6346in" style:rel-width="scale" style:rel-height="scale"><draw:image xlink:href="media/image1.jpeg" xlink:type="simple" xlink:show="embed" xlink:actuate="onLoad"/><svg:title/><svg:desc/></draw:frame><text:span text:style-name="T25">Schriftformatierung</text:span></text:h>
      <text:p text:style-name="Standard"><draw:custom-shape svg:x="3.8181in" svg:y="0.2681in" svg:width="1.21875in" svg:height="0.3125in" draw:z-index="114391972" draw:id="id3" draw:style-name="a7" draw:name="Ellipse 9" text:anchor-type="paragraph"><svg:title/><svg:desc/><text:p text:style-name="Standard"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p>
      <text:h text:style-name="Überschrift3" text:outline-level="3">Aufgabe 5:</text:h>
      <text:p text:style-name="P26">Diese Zeile soll kursiv (schräg) sein.</text:p>
      <text:p text:style-name="P27">Diese Zeile soll fett sein.</text:p>
      <text:p text:style-name="P28">Diese Zeile soll unterstrichen sein.</text:p>
      <text:h text:style-name="P29" text:outline-level="2">Schriftfarbe</text:h>
      <text:p text:style-name="Standard"><draw:frame draw:z-index="137270366" draw:style-name="a8" draw:name="Bild5" text:anchor-type="paragraph" svg:x="0in" svg:y="-0.0102in" svg:width="6.3in" svg:height="0.6346in" style:rel-width="scale" style:rel-height="scale"><draw:image xlink:href="media/image1.jpeg" xlink:type="simple" xlink:show="embed" xlink:actuate="onLoad"/><svg:title/><svg:desc/></draw:frame><draw:custom-shape svg:x="4.7035in" svg:y="0.2709in" svg:width="0.75in" svg:height="0.36458in" draw:z-index="160148760" draw:id="id4" draw:style-name="a9" draw:name="Ellipse 10" text:anchor-type="paragraph"><svg:title/><svg:desc/><text:p text:style-name="Standard"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p>
      <text:h text:style-name="Überschrift3" text:outline-level="3">Aufgabe 6:</text:h>
      <text:p text:style-name="P30">Die Schriftfarbe dieser Zeile soll grün sein.</text:p>
      <text:p text:style-name="P31">Die Schriftfarbe dieser Zeile soll rot sein.</text:p>
      <text:p text:style-name="P32"/>
      <text:p text:style-name="P33">Diese Zeile soll grün hinterlegt sein.</text:p>
      <text:p text:style-name="P34">Diese Zeile soll rot hinterlegt sein.</text:p>
      <text:p text:style-name="P35"/>
      <text:h text:style-name="Überschrift3" text:outline-level="3">Aufgabe 7:</text:h>
      <text:p text:style-name="P36">Beim untenstehenden Text ist beim Layout und<text:s/>der Formatierung etwas falsch gelaufen. Der Text soll die folgende Formatierung haben:</text:p>
      <text:p text:style-name="P37"/>
      <text:p text:style-name="P38"><text:span text:style-name="T39">Titel</text:span>:<text:s/><text:line-break/>Schrittgröße: 20<text:s/><text:line-break/>Schriftart: Comic Sans MS</text:p>
      <text:p text:style-name="P40">Schriftformatierung: fett<text:line-break/>Ausrichtung: zentriert/mittig</text:p>
      <text:p text:style-name="P41"/>
      <text:p text:style-name="P42"><text:span text:style-name="T43">Text</text:span>:<text:s/><text:line-break/>Schrittgröße: 12<text:line-break/>Schriftart: Arial<text:line-break/>Schriftfarbe: schwarz<text:line-break/>Ausrichtung: Blocksatz</text:p>
      <text:p text:style-name="P44"/>
      <text:p text:style-name="P45">Bringe den Text an hier wieder in Ordnung.</text:p>
      <text:p text:style-name="P46"><text:line-break/></text:p>
      <text:p text:style-name="P47">Textverarbeitungsprogramm</text:p>
      <text:p text:style-name="P48"><text:span text:style-name="T49">Früher</text:span><text:span text:style-name="T50"><text:s/>hat man einen<text:s/></text:span><text:span text:style-name="T51">Text</text:span><text:span text:style-name="T52"><text:s/>mit einer<text:s/></text:span><text:span text:style-name="T53">S</text:span><text:span text:style-name="T54">chreibmaschine</text:span><text:span text:style-name="T55"><text:s/>geschrieben. Dadurch, dass die Buchstaben hierbei ... direkt auf das Papier gedruckt wurden, war es<text:s/></text:span><text:span text:style-name="T56">nicht</text:span><text:span text:style-name="T57"><text:s/>möglich, diese<text:s/></text:span><text:span text:style-name="T58">zu</text:span><text:span text:style-name="T59"><text:s/>löschen und wiederholt richtig zu schreiben.<text:s/></text:span><text:span text:style-name="T60">Heutzutage</text:span><text:span text:style-name="T61"><text:s/>benutzt man elektronische<text:s/></text:span><text:span text:style-name="T62">Programme</text:span><text:span text:style-name="T63">, um einen Text zu verarbeiten. Ein<text:s/></text:span><text:span text:style-name="T64">solches</text:span><text:span text:style-name="T65"><text:s/>Computerprogramm, mit<text:s/></text:span><text:span text:style-name="T66">dem</text:span><text:span text:style-name="T67"><text:s/>man Textdokumente verfasst, nennt man Textverarbeitungsprogramm. Mit<text:s/></text:span><text:span text:style-name="T68">Hilfe</text:span><text:span text:style-name="T69"><text:s/>e</text:span><text:span text:style-name="T70">ines Textverarbeitungsprogramms können<text:s/></text:span><text:span text:style-name="T71">Texte</text:span><text:span text:style-name="T72"><text:s/>angefertigt, als Datei abgespeichert und ausgedruckt</text:span><text:span text:style-name="T73"><text:s/></text:span><text:span text:style-name="T74">werden. Das wohl am häufigsten gebrauchten Textverarbeitungsprogramm ist „Microsoft Word“. Mit „Microsoft Word“ können<text:s/></text:span><text:span text:style-name="T75">Texte</text:span><text:span text:style-name="T76"><text:s/>geschrieben, ausgebessert,<text:s/></text:span><text:span text:style-name="T77">gespeichert und<text:s/></text:span><text:span text:style-name="T78">gedruckt</text:span><text:span text:style-name="T79"><text:s/>werden. Zudem bietet „Microsoft Word“ viele Layout- und<text:s/></text:span><text:span text:style-name="T80">Formatierungs</text:span><text:span text:style-name="T81">funktionen, die die Gestaltung eines<text:s/></text:span><text:span text:style-name="T82">Textes</text:span><text:span text:style-name="T83"><text:s/>noch viel abwechslungsreicher<text:s/></text:span><text:span text:style-name="T84">machen</text:span><text:span text:style-name="T85">.</text:span></text:p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H1 Schulschrift" svg:font-family="CH1 Schulschrift" style:font-family-generic="system" style:font-pitch="variable"/>
    <style:font-face style:name="Braggadocio" svg:font-family="Braggadocio" style:font-family-generic="system" style:font-pitch="variable"/>
    <style:font-face style:name="Phosphate Inline" svg:font-family="Phosphate Inline" style:font-family-generic="system" style:font-pitch="variable"/>
    <style:font-face style:name="Apple Chancery" svg:font-family="Apple Chancery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1666in" fo:margin-bottom="0in"/>
      <style:text-properties style:font-name="Cambria" style:font-name-asian="Times New Roman" style:font-name-complex="Cambria" fo:font-size="18pt" style:font-size-asian="18pt" style:font-size-complex="16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0277in" fo:margin-bottom="0in"/>
      <style:text-properties style:font-name="Cambria" style:font-name-asian="Times New Roman" style:font-name-complex="Cambria" fo:font-size="14pt" style:font-size-asian="14pt" style:font-size-complex="13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.0277in" fo:margin-bottom="0in"/>
      <style:text-properties style:font-name="Cambria" style:font-name-asian="Times New Roman" style:font-name-complex="Cambria" fo:font-weight="bold" style:font-weight-asian="bold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itel" style:display-name="Titel" style:family="paragraph" style:parent-style-name="Standard" style:next-style-name="Standard">
      <style:paragraph-properties fo:margin-bottom="0in" fo:line-height="100%"/>
      <style:text-properties style:font-name="Cambria" style:font-name-asian="Times New Roman" style:font-name-complex="Cambria" fo:letter-spacing="-0.0069in" style:letter-kerning="true" fo:font-size="28pt" style:font-size-asian="28pt" style:font-size-complex="28pt" fo:hyphenate="false"/>
    </style:style>
    <style:style style:name="Listenabsatz" style:display-name="Listenabsatz" style:family="paragraph" style:parent-style-name="Standard">
      <style:paragraph-properties fo:text-align="justify" fo:margin-bottom="0.0833in" fo:line-height="150%" fo:margin-left="0.5in">
        <style:tab-stops/>
      </style:paragraph-properties>
      <style:text-properties style:font-name="Times New Roman" style:font-name-asian="Times New Roman" style:font-size-complex="10pt" style:language-asian="de" style:country-asian="DE" fo:hyphenate="false"/>
    </style:style>
    <style:style style:name="TitelZchn" style:display-name="Titel Zchn" style:family="text" style:parent-style-name="Absatz-Standardschriftart">
      <style:text-properties style:font-name="Cambria" style:font-name-asian="Times New Roman" style:font-name-complex="Times New Roman" fo:letter-spacing="-0.0069in" style:letter-kerning="true" fo:font-size="28pt" style:font-size-asian="28pt" style:font-size-complex="28pt"/>
    </style:style>
    <style:style style:name="Überschrift1Zchn" style:display-name="Überschrift 1 Zchn" style:family="text" style:parent-style-name="Absatz-Standardschriftart">
      <style:text-properties style:font-name="Cambria" style:font-name-asian="Times New Roman" style:font-name-complex="Times New Roman" fo:font-size="18pt" style:font-size-asian="18pt" style:font-size-complex="16pt"/>
    </style:style>
    <style:style style:name="Überschrift2Zchn" style:display-name="Überschrift 2 Zchn" style:family="text" style:parent-style-name="Absatz-Standardschriftart">
      <style:text-properties style:font-name="Cambria" style:font-name-asian="Times New Roman" style:font-name-complex="Times New Roman" fo:font-size="14pt" style:font-size-asian="14pt" style:font-size-complex="13pt"/>
    </style:style>
    <style:style style:name="Überschrift3Zchn" style:display-name="Überschrift 3 Zchn" style:family="text" style:parent-style-name="Absatz-Standardschriftart">
      <style:text-properties style:font-name="Cambria" style:font-name-asian="Times New Roman" style:font-name-complex="Times New Roman" fo:font-weight="bold" style:font-weight-asian="bold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ke Gerdes</meta:initial-creator>
    <dc:creator>Mike Gerdes</dc:creator>
    <meta:creation-date>2021-11-15T08:28:00Z</meta:creation-date>
    <dc:date>2021-11-17T08:02:00Z</dc:date>
    <meta:template xlink:href="Normal.dotm" xlink:type="simple"/>
    <meta:editing-cycles>16</meta:editing-cycles>
    <meta:editing-duration>PT0S</meta:editing-duration>
    <meta:document-statistic meta:page-count="3" meta:paragraph-count="4" meta:word-count="316" meta:character-count="2303" meta:row-count="16" meta:non-whitespace-character-count="1991"/>
  </office:meta>
</office:document-meta>
</file>